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9437in"/>
    </style:style>
    <style:style style:name="TableColumn21" style:family="table-column">
      <style:table-column-properties style:column-width="0.202in"/>
    </style:style>
    <style:style style:name="TableColumn22" style:family="table-column">
      <style:table-column-properties style:column-width="0.2041in"/>
    </style:style>
    <style:style style:name="TableColumn23" style:family="table-column">
      <style:table-column-properties style:column-width="0.0854in"/>
    </style:style>
    <style:style style:name="TableColumn24" style:family="table-column">
      <style:table-column-properties style:column-width="0.1187in"/>
    </style:style>
    <style:style style:name="TableColumn25" style:family="table-column">
      <style:table-column-properties style:column-width="0.2041in"/>
    </style:style>
    <style:style style:name="TableColumn26" style:family="table-column">
      <style:table-column-properties style:column-width="0.1701in"/>
    </style:style>
    <style:style style:name="TableColumn27" style:family="table-column">
      <style:table-column-properties style:column-width="0.034in"/>
    </style:style>
    <style:style style:name="TableColumn28" style:family="table-column">
      <style:table-column-properties style:column-width="0.2041in"/>
    </style:style>
    <style:style style:name="TableColumn29" style:family="table-column">
      <style:table-column-properties style:column-width="0.2041in"/>
    </style:style>
    <style:style style:name="TableColumn30" style:family="table-column">
      <style:table-column-properties style:column-width="0.052in"/>
    </style:style>
    <style:style style:name="TableColumn31" style:family="table-column">
      <style:table-column-properties style:column-width="0.152in"/>
    </style:style>
    <style:style style:name="TableColumn32" style:family="table-column">
      <style:table-column-properties style:column-width="0.2041in"/>
    </style:style>
    <style:style style:name="TableColumn33" style:family="table-column">
      <style:table-column-properties style:column-width="0.1368in"/>
    </style:style>
    <style:style style:name="TableColumn34" style:family="table-column">
      <style:table-column-properties style:column-width="0.068in"/>
    </style:style>
    <style:style style:name="TableColumn35" style:family="table-column">
      <style:table-column-properties style:column-width="0.4229in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0.2506in"/>
    </style:style>
    <style:style style:name="TableColumn38" style:family="table-column">
      <style:table-column-properties style:column-width="0.3166in"/>
    </style:style>
    <style:style style:name="TableColumn39" style:family="table-column">
      <style:table-column-properties style:column-width="0.1368in"/>
    </style:style>
    <style:style style:name="TableColumn40" style:family="table-column">
      <style:table-column-properties style:column-width="0.4875in"/>
    </style:style>
    <style:style style:name="TableColumn41" style:family="table-column">
      <style:table-column-properties style:column-width="0.5812in"/>
    </style:style>
    <style:style style:name="TableColumn42" style:family="table-column">
      <style:table-column-properties style:column-width="0.0708in"/>
    </style:style>
    <style:style style:name="TableColumn43" style:family="table-column">
      <style:table-column-properties style:column-width="0.7319in"/>
    </style:style>
    <style:style style:name="TableColumn44" style:family="table-column">
      <style:table-column-properties style:column-width="0.9458in"/>
    </style:style>
    <style:style style:name="Table19" style:family="table">
      <style:table-properties style:width="7.4208in" fo:margin-left="0in" table:align="center"/>
    </style:style>
    <style:style style:name="TableRow45" style:family="table-row">
      <style:table-row-properties style:min-row-height="0.4208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66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-asian="標楷體"/>
    </style:style>
    <style:style style:name="P6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3013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-asian="標楷體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2" style:family="table-row">
      <style:table-row-properties style:row-height="0.477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  <style:text-properties style:font-name-asian="標楷體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TableRow118" style:family="table-row">
      <style:table-row-properties style:row-height="0.5909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3937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1944in" fo:keep-together="always"/>
    </style:style>
    <style:style style:name="P138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1923in" fo:keep-together="always"/>
    </style:style>
    <style:style style:name="P146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7381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7" style:family="table-row">
      <style:table-row-properties style:min-row-height="0.3027in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174" style:parent-style-name="內文" style:family="paragraph">
      <style:paragraph-properties fo:widows="2" fo:orphans="2" style:snap-to-layout-grid="false" fo:text-align="center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7" style:family="table-row">
      <style:table-row-properties style:min-row-height="0.5in"/>
    </style:style>
    <style:style style:name="P18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9" style:family="table-row">
      <style:table-row-properties style:min-row-height="0.3826in"/>
    </style:style>
    <style:style style:name="P21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33" style:family="table-row">
      <style:table-row-properties style:min-row-height="0.8125in"/>
    </style:style>
    <style:style style:name="P234" style:parent-style-name="內文" style:family="paragraph">
      <style:paragraph-properties style:line-height-at-least="0.1666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7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8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ableColumn245" style:family="table-column">
      <style:table-column-properties style:column-width="1.575in"/>
    </style:style>
    <style:style style:name="TableColumn246" style:family="table-column">
      <style:table-column-properties style:column-width="2.7562in"/>
    </style:style>
    <style:style style:name="Table244" style:family="table">
      <style:table-properties style:width="4.3312in" fo:margin-left="1.4569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-asian="標楷體"/>
    </style:style>
    <style:style style:name="TableCell25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-asian="標楷體"/>
    </style:style>
    <style:style style:name="P269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70" style:parent-style-name="沒括弧一" style:family="paragraph">
      <style:paragraph-properties fo:margin-left="0.2777in" fo:text-indent="-0.27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1" style:parent-style-name="沒括弧一" style:family="paragraph">
      <style:paragraph-properties fo:margin-left="0.2777in" fo:text-indent="-0.2777in">
        <style:tab-stops/>
      </style:paragraph-properties>
    </style:style>
    <style:style style:name="T27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84" style:parent-style-name="沒括弧一" style:family="paragraph">
      <style:paragraph-properties fo:margin-left="0.2777in" fo:text-indent="-0.2777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P285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olumn293" style:family="table-column">
      <style:table-column-properties style:column-width="7.393in" style:use-optimal-column-width="false"/>
    </style:style>
    <style:style style:name="Table292" style:family="table" style:master-page-name="MP1">
      <style:table-properties style:width="7.393in" fo:margin-left="0in" table:align="center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297" style:family="table-row">
      <style:table-row-properties style:min-row-height="1.6437in" style:use-optimal-row-height="false" fo:keep-together="always"/>
    </style:style>
    <style:style style:name="TableCell2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6pt" style:font-size-asian="16pt" style:font-size-complex="16pt"/>
    </style:style>
    <style:style style:name="P302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3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4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5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6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07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08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0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text-properties style:font-name-asian="標楷體" fo:font-size="16pt" style:font-size-asian="16pt" style:font-size-complex="16pt"/>
    </style:style>
    <style:style style:name="P311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5學年度階梯式建教合作班續招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10"/></text:span><text:span text:style-name="T17"><text:s/>□</text:span><text:span text:style-name="T18">限學生現場報名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報名序號</text:p>
          </table:table-cell>
          <table:table-cell table:style-name="TableCell48" table:number-columns-spanned="14">
            <text:p text:style-name="P49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報名日期</text:span></text:p>
          </table:table-cell>
          <table:covered-table-cell/>
          <table:covered-table-cell/>
          <table:table-cell table:style-name="TableCell53" table:number-columns-spanned="5">
            <text:p text:style-name="P54"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 table:number-rows-spanned="4">
            <text:p text:style-name="P61">相片黏貼處</text:p>
            <text:p text:style-name="P62">（2吋半身脫帽正面相片1張）</text:p>
          </table:table-cell>
          <table:covered-table-cell/>
        </table:table-row>
        <table:table-row table:style-name="TableRow63">
          <table:table-cell table:style-name="TableCell64">
            <text:p text:style-name="P65">姓<text:s text:c="2"/>名</text:p>
          </table:table-cell>
          <table:table-cell table:style-name="TableCell66" table:number-columns-spanned="14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性<text:s text:c="2"/>別</text:p>
          </table:table-cell>
          <table:covered-table-cell/>
          <table:covered-table-cell/>
          <table:table-cell table:style-name="TableCell70" table:number-columns-spanned="5">
            <text:p text:style-name="P71"><text:span text:style-name="T72">□</text:span><text:span text:style-name="T73">男　　</text:span><text:span text:style-name="T74">□</text:span><text:span text:style-name="T75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身<text:s/>分<text:s/>證</text:p>
            <text:p text:style-name="P80">統一編號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出生年月日</text:p>
          </table:table-cell>
          <table:covered-table-cell/>
          <table:covered-table-cell/>
          <table:table-cell table:style-name="TableCell103" table:number-columns-spanned="5">
            <text:p text:style-name="P104"><text:span text:style-name="T105"><text:s text:c="3"/></text:span><text:span text:style-name="T106">年</text:span><text:span text:style-name="T107"><text:s text:c="3"/></text:span><text:span text:style-name="T108">月</text:span><text:span text:style-name="T109"><text:s text:c="3"/></text:span><text:span text:style-name="T110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>
            <text:p text:style-name="P114">畢（結）業國中</text:p>
          </table:table-cell>
          <table:table-cell table:style-name="TableCell115" table:number-columns-spanned="22">
            <text:p text:style-name="P116"><text:s text:c="8"/>縣(市) <text:s text:c="8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國中修業起迄年月</text:p>
          </table:table-cell>
          <table:table-cell table:style-name="TableCell121" table:number-columns-spanned="24">
            <text:p text:style-name="P122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通<text:s/>訊<text:s/>處</text:p>
          </table:table-cell>
          <table:table-cell table:style-name="TableCell126" table:number-columns-spanned="17" table:number-rows-spanned="3">
            <text:p text:style-name="內文"><text:span text:style-name="T127">※</text:span><text:span text:style-name="T128">請正楷填寫報名學生本人之詳細通訊處</text:span></text:p>
            <text:p text:style-name="P12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rows-spanned="3">
            <text:p text:style-name="P131">聯絡</text:p>
            <text:p text:style-name="P132">電話</text:p>
          </table:table-cell>
          <table:table-cell table:style-name="TableCell133" table:number-columns-spanned="3">
            <text:p text:style-name="P134">家</text:p>
          </table:table-cell>
          <table:covered-table-cell/>
          <table:covered-table-cell/>
          <table:table-cell table:style-name="TableCell135" table:number-columns-spanned="3">
            <text:p text:style-name="P136">( <text:s text:c="2"/>)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table-cell table:style-name="TableCell141" table:number-columns-spanned="3">
            <text:p text:style-name="P142">本人手機</text:p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table-cell table:style-name="TableCell149" table:number-columns-spanned="3">
            <text:p text:style-name="P150">監護人手機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報名費</text:p>
            <text:p text:style-name="P156"><text:span text:style-name="T157">優待資格</text:span></text:p>
          </table:table-cell>
          <table:table-cell table:style-name="TableCell158" table:number-columns-spanned="17">
            <text:p text:style-name="P159">□低收入戶子女</text:p>
            <text:p text:style-name="P160">□中低收入戶子女</text:p>
            <text:p text:style-name="P161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曾修習國中技藝教育課程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□是</text:p>
            <text:p text:style-name="P166">□否</text:p>
          </table:table-cell>
          <table:covered-table-cell/>
          <table:covered-table-cell/>
        </table:table-row>
        <table:table-row table:style-name="TableRow167">
          <table:table-cell table:style-name="TableCell168" table:number-rows-spanned="4">
            <text:p text:style-name="P169">總積分</text:p>
          </table:table-cell>
          <table:table-cell table:style-name="TableCell170" table:number-columns-spanned="19">
            <text:p text:style-name="P171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rows-spanned="2">
            <text:p text:style-name="P173">面試積分</text:p>
            <text:p text:style-name="P174"><text:span text:style-name="T175">B</text:span></text:p>
          </table:table-cell>
          <table:table-cell table:style-name="TableCell176" table:number-rows-spanned="2">
            <text:p text:style-name="P177">獎勵</text:p>
            <text:p text:style-name="P178">紀錄</text:p>
            <text:p text:style-name="P179">總積分C</text:p>
          </table:table-cell>
          <table:table-cell table:style-name="TableCell180" table:number-columns-spanned="2" table:number-rows-spanned="2">
            <text:p text:style-name="P181">生活教育總積分</text:p>
            <text:p text:style-name="P182">D</text:p>
          </table:table-cell>
          <table:covered-table-cell/>
          <table:table-cell table:style-name="TableCell183" table:number-rows-spanned="2">
            <text:p text:style-name="P184">比序</text:p>
            <text:p text:style-name="P185">總積分</text:p>
            <text:p text:style-name="P186">A+B+C+D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寫作級分</text:p>
          </table:table-cell>
          <table:covered-table-cell/>
          <table:covered-table-cell/>
          <table:table-cell table:style-name="TableCell191" table:number-columns-spanned="3">
            <text:p text:style-name="P192">國文積分</text:p>
          </table:table-cell>
          <table:covered-table-cell/>
          <table:covered-table-cell/>
          <table:table-cell table:style-name="TableCell193" table:number-columns-spanned="4">
            <text:p text:style-name="P194">數學積分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英語積分</text:p>
          </table:table-cell>
          <table:covered-table-cell/>
          <table:covered-table-cell/>
          <table:table-cell table:style-name="TableCell197" table:number-columns-spanned="2">
            <text:p text:style-name="P198">自然積分</text:p>
          </table:table-cell>
          <table:covered-table-cell/>
          <table:table-cell table:style-name="TableCell199">
            <text:p text:style-name="P200">社會積分</text:p>
          </table:table-cell>
          <table:table-cell table:style-name="TableCell201" table:number-columns-spanned="3">
            <text:p text:style-name="P202">總積分</text:p>
            <text:p text:style-name="P203">（不含寫作）</text:p>
            <text:p text:style-name="P204">A</text:p>
          </table:table-cell>
          <table:covered-table-cell/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4">
            <text:p text:style-name="P236">積分計算方式說明：</text:p>
            <text:p text:style-name="P237">1.國中教育會考總積分最高採計45分，「A++」者得9分，「A+」者得8分，「A」者得7分，「B++」者得6分，「B+」者得5分，「B」者得4分，「C」者得3分。</text:p>
            <text:p text:style-name="P238">2.獎勵紀錄總積分為功過相抵後之獎勵，最高採計12分；大功每次4.5分，小功每次1.5分，嘉獎每次0.5分。</text:p>
            <text:p text:style-name="P239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招生科別</text:span><text:span text:style-name="T242">：</text:span><text:span text:style-name="T243">機械科、模具科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第一志願</text:p>
          </table:table-cell>
          <table:table-cell table:style-name="TableCell250">
            <text:p text:style-name="P251"><text:span text:style-name="T252"><text:s text:c="9"/></text:span><text:span text:style-name="T253">科</text:span></text:p>
          </table:table-cell>
        </table:table-row>
        <table:table-row table:style-name="TableRow254">
          <table:table-cell table:style-name="TableCell255">
            <text:p text:style-name="P256">第二志願</text:p>
          </table:table-cell>
          <table:table-cell table:style-name="TableCell257">
            <text:p text:style-name="P258"><text:s text:c="9"/>科</text:p>
          </table:table-cell>
        </table:table-row>
        <table:table-row table:style-name="TableRow259">
          <table:table-cell table:style-name="TableCell260">
            <text:p text:style-name="P261">學生簽名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監護人簽名</text:p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※放榜公告日期：115年7月15日(星期三)，下午6時前公告於本校網頁(https://www.ssivs.chc.edu.tw/)最新消息。</text:p>
      <text:p text:style-name="P271"><text:span text:style-name="T272">※</text:span><text:span text:style-name="T273">報到時間：</text:span><text:span text:style-name="T274">114</text:span><text:span text:style-name="T275">年</text:span><text:span text:style-name="T276">7</text:span><text:span text:style-name="T277">月</text:span><text:span text:style-name="T278">16</text:span><text:span text:style-name="T279">日（星期四）上午</text:span><text:span text:style-name="T280">10</text:span><text:span text:style-name="T281">時至</text:span><text:span text:style-name="T282">12</text:span><text:span text:style-name="T283">時，逾時者視同放棄其錄取資格。</text:span></text:p>
      <text:p text:style-name="P284">※報到地點：國立秀水高工力行樓二樓教務處（彰化縣秀水鄉福安村中山路364號）</text:p>
      <text:p text:style-name="P285"><text:span text:style-name="T286">※</text:span><text:span text:style-name="T287">請攜帶國中畢業證書</text:span><text:span text:style-name="T288">(</text:span><text:span text:style-name="T289">或同等學力證明</text:span><text:span text:style-name="T290">)</text:span><text:span text:style-name="T291">正本及身份證件辦理報到。</text:span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soft-page-break/>
            <text:p text:style-name="P296">證明文件</text:p>
          </table:table-cell>
        </table:table-row>
        <table:table-row table:style-name="TableRow297">
          <table:table-cell table:style-name="TableCell298">
            <text:p text:style-name="內文"><text:span text:style-name="T299">請將以下資料依序</text:span><text:span text:style-name="T300">裝訂</text:span><text:span text:style-name="T301">於本頁之後：</text:span></text:p>
            <text:list text:style-name="LFO1" text:continue-numbering="true">
              <text:list-item>
                <text:p text:style-name="P302">身分證正反面影本(正本驗畢後歸還)</text:p>
              </text:list-item>
              <text:list-item>
                <text:p text:style-name="P303">國中畢業證書影本(正本驗畢後歸還)</text:p>
              </text:list-item>
              <text:list-item>
                <text:p text:style-name="P304">國中教育會考成績影本(正本驗畢後歸還)</text:p>
              </text:list-item>
              <text:list-item>
                <text:p text:style-name="P305">畢業國中獎勵紀錄（畢業國中學生綜合表現紀錄）</text:p>
              </text:list-item>
              <text:list-item>
                <text:p text:style-name="P306">畢業國中生活教育紀錄（畢業國中學生綜合表現紀錄）</text:p>
              </text:list-item>
              <text:list-item>
                <text:p text:style-name="P307">國中技藝教育學程證書影本（無則免附）</text:p>
              </text:list-item>
            </text:list>
            <text:p text:style-name="P308">7.<text:s/>低收入戶、中低入戶檢附證明（無則免附）</text:p>
            <text:p text:style-name="P309"/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ivs</meta:initial-creator>
    <dc:creator>User</dc:creator>
    <meta:creation-date>2026-06-23T10:52:00Z</meta:creation-date>
    <dc:date>2026-06-23T10:52:00Z</dc:date>
    <meta:print-date>2024-03-05T07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