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048in"/>
    </style:style>
    <style:style style:name="Table1" style:family="table" style:master-page-name="MP0">
      <style:table-properties style:width="6.9048in" style:rel-width="95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5" style:family="table-column">
      <style:table-column-properties style:column-width="0.9708in"/>
    </style:style>
    <style:style style:name="TableColumn16" style:family="table-column">
      <style:table-column-properties style:column-width="1.7861in"/>
    </style:style>
    <style:style style:name="TableColumn17" style:family="table-column">
      <style:table-column-properties style:column-width="1.1041in"/>
    </style:style>
    <style:style style:name="TableColumn18" style:family="table-column">
      <style:table-column-properties style:column-width="1.2097in"/>
    </style:style>
    <style:style style:name="TableColumn19" style:family="table-column">
      <style:table-column-properties style:column-width="0.3861in"/>
    </style:style>
    <style:style style:name="TableColumn20" style:family="table-column">
      <style:table-column-properties style:column-width="0.9208in"/>
    </style:style>
    <style:style style:name="Table14" style:family="table">
      <style:table-properties style:width="6.3777in" style:rel-width="92.8%" fo:margin-left="0in" table:align="center"/>
    </style:style>
    <style:style style:name="TableRow21" style:family="table-row">
      <style:table-row-properties style:min-row-height="0.5138in"/>
    </style:style>
    <style:style style:name="TableCell22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5138in"/>
    </style:style>
    <style:style style:name="TableCell36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7034in"/>
    </style:style>
    <style:style style:name="TableCell48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8" style:family="table-row">
      <style:table-row-properties style:min-row-height="0.5138in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5138in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5138in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1.0138in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4638in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138in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38in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style:snap-to-layout-grid="false" fo:text-align="justify" fo:line-height="0.2777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8569in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fo:margin-left="0.29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Arial Unicode MS" style:font-name-asian="標楷體" fo:font-size="10pt" style:font-size-asian="10pt" fo:background-color="#FFFFFF"/>
    </style:style>
    <style:style style:name="T150" style:parent-style-name="預設段落字型" style:family="text">
      <style:text-properties style:font-name="Arial Unicode MS" style:font-name-asian="標楷體" fo:font-size="10pt" style:font-size-asian="10pt" fo:background-color="#FFFFFF"/>
    </style:style>
    <style:style style:name="T151" style:parent-style-name="預設段落字型" style:family="text">
      <style:text-properties style:font-name="Arial Unicode MS" style:font-name-asian="標楷體" fo:font-size="10pt" style:font-size-asian="10pt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4" style:family="table-column">
      <style:table-column-properties style:column-width="2.3611in" style:use-optimal-column-width="false"/>
    </style:style>
    <style:style style:name="Table153" style:family="table">
      <style:table-properties style:width="2.3611in" fo:margin-left="0in" table:align="left"/>
    </style:style>
    <style:style style:name="TableRow155" style:family="table-row">
      <style:table-row-properties style:min-row-height="0.2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1805in" fo:margin-right="-0.6069in"/>
      <style:text-properties style:font-name="標楷體" style:font-name-asian="標楷體"/>
    </style:style>
    <style:style style:name="TableRow158" style:family="table-row">
      <style:table-row-properties style:min-row-height="0.458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1805in" fo:margin-right="-0.6069in"/>
      <style:text-properties style:font-name="標楷體" style:font-name-asian="標楷體"/>
    </style:style>
    <style:style style:name="P161" style:parent-style-name="內文" style:family="paragraph">
      <style:paragraph-properties style:text-autospace="none" style:vertical-align="auto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23286558"/>教育部國民及學前教育署</text:p>
          </table:table-cell>
        </table:table-row>
        <table:table-row table:style-name="TableRow6">
          <table:table-cell table:style-name="TableCell7">
            <text:p text:style-name="P8">115學年度「推動書法教育整體計畫案」</text:p>
          </table:table-cell>
        </table:table-row>
        <table:table-row table:style-name="TableRow9">
          <table:table-cell table:style-name="TableCell10">
            <text:p text:style-name="P11">申請學校文件檢核表</text:p>
          </table:table-cell>
        </table:table-row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學校名稱</text:p>
                </table:table-cell>
                <table:table-cell table:style-name="TableCell24">
                  <text:p text:style-name="P25"/>
                </table:table-cell>
                <table:table-cell table:style-name="TableCell26">
                  <text:p text:style-name="P27"><text:span text:style-name="T28">電</text:span><text:span text:style-name="T29"><text:s text:c="3"/></text:span><text:span text:style-name="T30">話</text:span></text:p>
                </table:table-cell>
                <table:table-cell table:style-name="TableCell31">
                  <text:p text:style-name="P32"/>
                </table:table-cell>
                <table:table-cell table:style-name="TableCell33" table:number-columns-spanned="2">
                  <text:p text:style-name="P34">分機：</text:p>
                </table:table-cell>
                <table:covered-table-cell/>
              </table:table-row>
              <table:table-row table:style-name="TableRow35">
                <table:table-cell table:style-name="TableCell36">
                  <text:p text:style-name="P37">承<text:s/>辦<text:s/>人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pan text:style-name="T42">職</text:span><text:span text:style-name="T43"><text:s text:c="3"/></text:span><text:span text:style-name="T44">稱</text:span></text:p>
                </table:table-cell>
                <table:table-cell table:style-name="TableCell45" table:number-columns-spanned="3">
                  <text:p text:style-name="P46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>
                  <text:p text:style-name="P49">申請計畫</text:p>
                </table:table-cell>
                <table:table-cell table:style-name="TableCell50" table:number-columns-spanned="5">
                  <text:p text:style-name="P51"><text:span text:style-name="T52">□</text:span><text:span text:style-name="T53">子計畫二設置書法教育特色學校</text:span></text:p>
                  <text:p text:style-name="P54"><text:span text:style-name="T55">□</text:span><text:span text:style-name="T56">子計畫三</text:span><text:span text:style-name="T57">遴聘書法專長教學人員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>
                  <text:p text:style-name="P60">依序<text:line-break/>排放</text:p>
                </table:table-cell>
                <table:table-cell table:style-name="TableCell61" table:number-columns-spanned="4">
                  <text:p text:style-name="P62">文件名稱</text:p>
                </table:table-cell>
                <table:covered-table-cell/>
                <table:covered-table-cell/>
                <table:covered-table-cell/>
                <table:table-cell table:style-name="TableCell63">
                  <text:p text:style-name="P64">文件檢核</text:p>
                </table:table-cell>
              </table:table-row>
              <table:table-row table:style-name="TableRow65">
                <table:table-cell table:style-name="TableCell66">
                  <text:p text:style-name="P67"><text:span text:style-name="T68">1.</text:span></text:p>
                </table:table-cell>
                <table:table-cell table:style-name="TableCell69" table:number-columns-spanned="4">
                  <text:p text:style-name="內文"><text:span text:style-name="T70">申請學校文件檢核表一張</text:span></text:p>
                </table:table-cell>
                <table:covered-table-cell/>
                <table:covered-table-cell/>
                <table:covered-table-cell/>
                <table:table-cell table:style-name="TableCell71">
                  <text:p text:style-name="P72">□是□否</text:p>
                </table:table-cell>
              </table:table-row>
              <table:table-row table:style-name="TableRow73">
                <table:table-cell table:style-name="TableCell74">
                  <text:p text:style-name="P75"><text:span text:style-name="T76">2.</text:span></text:p>
                </table:table-cell>
                <table:table-cell table:style-name="TableCell77" table:number-columns-spanned="4">
                  <text:p text:style-name="內文"><text:span text:style-name="T78">已完成</text:span><text:span text:style-name="T79">填報系統</text:span><text:span text:style-name="T80">計畫書</text:span><text:span text:style-name="T81">(</text:span><text:span text:style-name="T82">含上傳附件</text:span><text:span text:style-name="T83">)(</text:span><text:span text:style-name="T84">一式</text:span><text:span text:style-name="T85">2</text:span><text:span text:style-name="T86">份</text:span><text:span text:style-name="T87">)(</text:span><text:span text:style-name="T88">雙面列印</text:span><text:span text:style-name="T89">)</text:span></text:p>
                </table:table-cell>
                <table:covered-table-cell/>
                <table:covered-table-cell/>
                <table:covered-table-cell/>
                <table:table-cell table:style-name="TableCell90">
                  <text:p text:style-name="P91">□是□否</text:p>
                </table:table-cell>
              </table:table-row>
              <table:table-row table:style-name="TableRow92">
                <table:table-cell table:style-name="TableCell93">
                  <text:p text:style-name="P94">3.</text:p>
                </table:table-cell>
                <table:table-cell table:style-name="TableCell95" table:number-columns-spanned="4">
                  <text:p text:style-name="P96">經費概算表</text:p>
                  <text:p text:style-name="P97"><text:span text:style-name="T98">(</text:span><text:span text:style-name="T99">是否依「教育部補</text:span><text:span text:style-name="T100">(</text:span><text:span text:style-name="T101">捐</text:span><text:span text:style-name="T102">)</text:span><text:span text:style-name="T103">助及委辦計畫經費編列基準表」、「中央政府各機關學校稿費支給基準數額表」及「國內出差旅費報支要點」等相關規定如實填報並核章</text:span><text:span text:style-name="T104">)</text:span></text:p>
                </table:table-cell>
                <table:covered-table-cell/>
                <table:covered-table-cell/>
                <table:covered-table-cell/>
                <table:table-cell table:style-name="TableCell105">
                  <text:p text:style-name="P106">□是□否</text:p>
                </table:table-cell>
              </table:table-row>
              <table:table-row table:style-name="TableRow107">
                <table:table-cell table:style-name="TableCell108">
                  <text:p text:style-name="P109">4.</text:p>
                </table:table-cell>
                <table:table-cell table:style-name="TableCell110" table:number-columns-spanned="4">
                  <text:p text:style-name="P111"><text:span text:style-name="T112">二年內是否曾</text:span><text:span text:style-name="T113">派員參加縣市辦理之書法教學師資專業成長課程</text:span><text:span text:style-name="T114">，請列印該場次全國教師進修網研習紀錄</text:span><text:span text:style-name="T115">(</text:span><text:span text:style-name="T116">需核章</text:span><text:span text:style-name="T117">)</text:span><text:span text:style-name="T118">乙份。</text:span></text:p>
                </table:table-cell>
                <table:covered-table-cell/>
                <table:covered-table-cell/>
                <table:covered-table-cell/>
                <table:table-cell table:style-name="TableCell119">
                  <text:p text:style-name="P120">□是□否</text:p>
                </table:table-cell>
              </table:table-row>
              <table:table-row table:style-name="TableRow121">
                <table:table-cell table:style-name="TableCell122">
                  <text:p text:style-name="P123">5.</text:p>
                </table:table-cell>
                <table:table-cell table:style-name="TableCell124" table:number-columns-spanned="4">
                  <text:p text:style-name="P125"><text:span text:style-name="T126">核章資料是否已上傳並</text:span><text:span text:style-name="T127">已提交成功</text:span></text:p>
                </table:table-cell>
                <table:covered-table-cell/>
                <table:covered-table-cell/>
                <table:covered-table-cell/>
                <table:table-cell table:style-name="TableCell128">
                  <text:p text:style-name="P129">□是□否</text:p>
                </table:table-cell>
              </table:table-row>
              <table:table-row table:style-name="TableRow130">
                <table:table-cell table:style-name="TableCell131">
                  <text:p text:style-name="P132">6</text:p>
                </table:table-cell>
                <table:table-cell table:style-name="TableCell133" table:number-columns-spanned="4">
                  <text:p text:style-name="P134"><text:span text:style-name="T135">依補助原則及基準，應專款專用，核實擬應，不得挪用至其他用途，且不重複申請教育部相關計畫經費。</text:span></text:p>
                </table:table-cell>
                <table:covered-table-cell/>
                <table:covered-table-cell/>
                <table:covered-table-cell/>
                <table:table-cell table:style-name="TableCell136">
                  <text:p text:style-name="P137">□是□否</text:p>
                </table:table-cell>
              </table:table-row>
              <table:table-row table:style-name="TableRow138">
                <table:table-cell table:style-name="TableCell139" table:number-columns-spanned="6">
                  <text:p text:style-name="P140"><text:span text:style-name="T141">以上項目請申請學校檢核，均以</text:span><text:span text:style-name="T142">A4</text:span><text:span text:style-name="T143">規格、長邊翻頁並雙面列印繳交，以迴紋針或長尾夾固定資料左側，並請勿另加封面或特殊裝訂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4"/>
          </table:table-cell>
        </table:table-row>
      </table:table>
      <text:p text:style-name="P145"/>
      <text:p text:style-name="P146"><text:span text:style-name="T147">申請學校檢核人員：</text:span><text:span text:style-name="T148"><text:s text:c="16"/></text:span><text:span text:style-name="T149">(</text:span><text:span text:style-name="T150">簽章</text:span><text:span text:style-name="T151">) <text:s text:c="3"/></text:span><text:span text:style-name="T152">檢核日期：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bookmark-end text:name="_Hlk123286558"/>縣府承辦收件 <text:s text:c="3"/>年 <text:s text:c="2"/>月 <text:s text:c="2"/>日</text:p>
          </table:table-cell>
        </table:table-row>
        <table:table-row table:style-name="TableRow158">
          <table:table-cell table:style-name="TableCell159">
            <text:p text:style-name="P160">序號：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育珊</meta:initial-creator>
    <dc:creator>林育珊</dc:creator>
    <meta:creation-date>2024-04-11T02:45:00Z</meta:creation-date>
    <dc:date>2026-04-22T08:59:00Z</dc:date>
    <meta:template xlink:href="Normal" xlink:type="simple"/>
    <meta:editing-cycles>11</meta:editing-cycles>
    <meta:editing-duration>PT13500S</meta:editing-duration>
    <meta:document-statistic meta:page-count="1" meta:paragraph-count="1" meta:word-count="82" meta:character-count="554" meta:row-count="3" meta:non-whitespace-character-count="473"/>
  </office:meta>
</office:document-meta>
</file>