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middle" fo:wrap-option="wrap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cell-protect="formula-hidden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cell-protect="formula-hidden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254545454545cm"/>
    </style:style>
    <style:style style:name="co2" style:family="table-column">
      <style:table-column-properties fo:break-before="auto" style:column-width="3.25581818181818cm"/>
    </style:style>
    <style:style style:name="co3" style:family="table-column">
      <style:table-column-properties fo:break-before="auto" style:column-width="5.49563636363636cm"/>
    </style:style>
    <style:style style:name="co4" style:family="table-column">
      <style:table-column-properties fo:break-before="auto" style:column-width="1.66254545454545cm"/>
    </style:style>
    <style:style style:name="co5" style:family="table-column">
      <style:table-column-properties fo:break-before="auto" style:column-width="3.60218181818182cm" style:use-optimal-column-width="true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2.25pt" style:use-optimal-row-height="tru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47.3pt" style:use-optimal-row-height="false" fo:break-before="auto"/>
    </style:style>
    <style:style style:name="ro5" style:family="table-row">
      <style:table-row-properties style:row-height="15.05pt" style:use-optimal-row-height="false" fo:break-before="auto"/>
    </style:style>
    <style:style style:name="ro6" style:family="table-row">
      <style:table-row-properties style:row-height="17.05pt" style:use-optimal-row-height="true" fo:break-before="auto"/>
    </style:style>
    <style:style style:name="ro7" style:family="table-row">
      <style:table-row-properties style:row-height="87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領1140801至1150131差旅費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5" table:number-rows-spanned="1" table:style-name="ce15">
            <text:p>彰化縣政府補助(委辦)經費收支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7">
            <text:p>機關名稱：<text:span text:style-name="T3">○○國小/國中</text:span></text:p>
          </table:table-cell>
          <table:covered-table-cell table:number-columns-repeated="2"/>
          <table:table-cell office:value-type="string" table:style-name="ce16">
            <text:p>所屬年度：</text:p>
          </table:table-cell>
          <table:table-cell office:value-type="string" office:string-value="114" table:formula="of:=TEXT(NOW();&quot;eee&quot;)" table:style-name="ce17">
            <text:p>114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8">
            <text:p>計畫名稱：114學年度直轄市、縣(市)精進國民中小學教師教學專業與課程品質計畫</text:p>
          </table:table-cell>
          <table:covered-table-cell table:number-columns-repeated="2"/>
          <table:table-cell office:value-type="string" table:number-columns-spanned="2" table:number-rows-spanned="1" table:style-name="ce8">
            <text:p>縣政府核定函日期文號：<text:span text:style-name="T3">請填寫公(差)假公文或公告日期及文號</text:span></text:p>
          </table:table-cell>
          <table:covered-table-cell/>
          <table:table-cell table:number-columns-repeated="16379" table:style-name="ce2"/>
        </table:table-row>
        <table:table-row table:style-name="ro5">
          <table:table-cell table:number-columns-repeated="5" table:style-name="ce9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6">
          <table:table-cell office:value-type="string" office:string-value="計畫期程：114年8月1日至115年1月31日 " table:formula="of:=&quot;計畫期程：&quot;&amp;TEXT(NOW();&quot;eee&quot;)&amp;&quot;年8月1日至&quot;&amp;YEAR(NOW())-1910&amp;&quot;年1月31日 &quot;" table:number-columns-spanned="3" table:number-rows-spanned="1" table:style-name="ce19">
            <text:p>計畫期程：114年8月1日至115年1月31日<text:s/></text:p>
          </table:table-cell>
          <table:covered-table-cell table:number-columns-repeated="2"/>
          <table:table-cell table:style-name="ce10"/>
          <table:table-cell office:value-type="string" table:style-name="ce16">
            <text:p><text:s text:c="3"/>單位:元</text:p>
          </table:table-cell>
          <table:table-cell table:number-columns-repeated="3" table:style-name="ce2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">
            <text:p>計畫支用項目</text:p>
          </table:table-cell>
          <table:table-cell office:value-type="string" table:style-name="ce21">
            <text:p>核定數</text:p>
          </table:table-cell>
          <table:table-cell office:value-type="string" table:style-name="ce21">
            <text:p>實支數</text:p>
          </table:table-cell>
          <table:table-cell office:value-type="string" table:style-name="ce21">
            <text:p>餘絀數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9" table:style-name="ce2"/>
        </table:table-row>
        <table:table-row table:style-name="ro6">
          <table:covered-table-cell/>
          <table:table-cell office:value-type="string" table:style-name="ce23">
            <text:p>(A)</text:p>
          </table:table-cell>
          <table:table-cell office:value-type="string" table:style-name="ce23">
            <text:p>(B)</text:p>
          </table:table-cell>
          <table:table-cell office:value-type="string" table:style-name="ce23">
            <text:p>(C=A-B)</text:p>
          </table:table-cell>
          <table:covered-table-cell/>
          <table:table-cell table:number-columns-repeated="16379" table:style-name="ce2"/>
        </table:table-row>
        <table:table-row table:style-name="ro7">
          <table:table-cell office:value-type="string" table:style-name="ce24">
            <text:p>輔導團-教師專業發展跨領域運作輔導分團差旅費補助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9]-[.C9]" table:style-name="ce11">
            <text:p>0<text:s/></text:p>
          </table:table-cell>
          <table:table-cell office:value-type="string" table:style-name="ce25">
            <text:p><text:span text:style-name="T2">114年度中小學教師專業學習社群召集人講師培訓課程</text:span><text:span text:style-name="T2"/></text:p>
            <text:p>(如公假公文或公告太多，亦可在此處備註說明。)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26">
            <text:p>合 <text:s text:c="5"/>計</text:p>
          </table:table-cell>
          <table:table-cell office:value-type="float" office:value="0" table:formula="of:=SUM([.B9])" table:style-name="ce11">
            <text:p>0<text:s/></text:p>
          </table:table-cell>
          <table:table-cell office:value-type="float" office:value="0" table:formula="of:=SUM([.C9])" table:style-name="ce11">
            <text:p>0<text:s/></text:p>
          </table:table-cell>
          <table:table-cell office:value-type="float" office:value="0" table:formula="of:=SUM([.D9])" table:style-name="ce11">
            <text:p>0<text:s/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3"/>
          <table:table-cell table:number-columns-repeated="3" table:style-name="ce14"/>
          <table:table-cell table:style-name="ce10"/>
          <table:table-cell table:number-columns-repeated="16379" table:style-name="ce2"/>
        </table:table-row>
        <table:table-row table:style-name="ro3">
          <table:table-cell office:value-type="string" table:style-name="ce27">
            <text:p>承辦單位：</text:p>
          </table:table-cell>
          <table:table-cell table:style-name="ce10"/>
          <table:table-cell office:value-type="string" table:style-name="ce27">
            <text:p><text:s/>主〈會〉計：</text:p>
          </table:table-cell>
          <table:table-cell table:style-name="ce10"/>
          <table:table-cell office:value-type="string" table:style-name="ce27">
            <text:p><text:s text:c="2"/>機關首長：</text:p>
          </table:table-cell>
          <table:table-cell table:number-columns-repeated="16379" table:style-name="ce2"/>
        </table:table-row>
        <table:table-row table:number-rows-repeated="2" table:style-name="ro3">
          <table:table-cell table:number-columns-repeated="5" table:style-name="ce10"/>
          <table:table-cell table:number-columns-repeated="16379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8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9">
            <text:p>1.所屬年度、計畫名稱、計畫期程請勿變動。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28">
            <text:p>2.核定數(A)金額=實支數(B)金額(實支實付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8">
            <text:p>3.請於<text:span text:style-name="T5">課程或會議結束後2週內</text:span>將本表同<text:span text:style-name="T6">領據</text:span>一起送府核銷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8">
            <text:p><text:s text:c="2"/>(資料請寄：50001彰化市中山路二段416號7樓，彰化縣政府教育處學管科-曹雅婷，04-7531870。)</text:p>
          </table:table-cell>
          <table:table-cell table:number-columns-repeated="16383" table:style-name="ce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請領1140801至1150131差旅費.$A$1:請領1140801至1150131差旅費.$E$25" table:base-cell-address="請領1140801至1150131差旅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曹雅婷</dc:creator>
    <meta:creation-date>2017-04-13T03:35:33Z</meta:creation-date>
    <dc:date>2025-10-14T08:28:44Z</dc:date>
    <meta:print-date>2025-03-11T09:15:31Z</meta:print-date>
  </office:meta>
</office:document-meta>
</file>